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122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274cm" fo:keep-together="always"/>
    </style:style>
    <style:style style:name="表格1.3" style:family="table-row">
      <style:table-row-properties style:min-row-height="3.3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4.861cm" fo:keep-together="always"/>
    </style:style>
    <style:style style:name="表格1.5" style:family="table-row">
      <style:table-row-properties style:min-row-height="0.98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17cm" fo:keep-together="auto"/>
    </style:style>
    <style:style style:name="表格2" style:family="table">
      <style:table-properties style:width="17.498cm" fo:margin-left="-0.33cm" table:align="left" style:writing-mode="lr-tb"/>
    </style:style>
    <style:style style:name="表格2.A" style:family="table-column">
      <style:table-column-properties style:column-width="0.66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734cm"/>
    </style:style>
    <style:style style:name="表格2.D" style:family="table-column">
      <style:table-column-properties style:column-width="0.503cm"/>
    </style:style>
    <style:style style:name="表格2.E" style:family="table-column">
      <style:table-column-properties style:column-width="2.545cm"/>
    </style:style>
    <style:style style:name="表格2.F" style:family="table-column">
      <style:table-column-properties style:column-width="2.351cm"/>
    </style:style>
    <style:style style:name="表格2.G" style:family="table-column">
      <style:table-column-properties style:column-width="2.058cm"/>
    </style:style>
    <style:style style:name="表格2.H" style:family="table-column">
      <style:table-column-properties style:column-width="1.931cm"/>
    </style:style>
    <style:style style:name="表格2.I" style:family="table-column">
      <style:table-column-properties style:column-width="4.486cm"/>
    </style:style>
    <style:style style:name="表格2.1" style:family="table-row">
      <style:table-row-properties style:min-row-height="1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2" style:family="table-row">
      <style:table-row-properties style:min-row-height="0.8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4" style:family="table-row">
      <style:table-row-properties style:min-row-height="0.4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5" style:family="table-row">
      <style:table-row-properties style:min-row-height="0.39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23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12" style:family="table-row">
      <style:table-row-properties style:min-row-height="2.80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13" style:family="table-row">
      <style:table-row-properties style:min-row-height="1.45cm" fo:keep-together="always"/>
    </style:style>
    <style:style style:name="表格2.C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14" style:family="table-row">
      <style:table-row-properties style:min-row-height="1.238cm" fo:keep-together="always"/>
    </style:style>
    <style:style style:name="表格2.15" style:family="table-row">
      <style:table-row-properties style:min-row-height="1.222cm" fo:keep-together="always"/>
    </style:style>
    <style:style style:name="表格2.16" style:family="table-row">
      <style:table-row-properties style:min-row-height="1.259cm" fo:keep-together="always"/>
    </style:style>
    <style:style style:name="表格2.C1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17" style:family="table-row">
      <style:table-row-properties style:min-row-height="0.854cm" fo:keep-together="always"/>
    </style:style>
    <style:style style:name="表格2.18" style:family="table-row">
      <style:table-row-properties style:min-row-height="1.949cm" fo:keep-together="always"/>
    </style:style>
    <style:style style:name="表格2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9" style:family="table-row">
      <style:table-row-properties style:min-row-height="3.387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20" style:family="table-row">
      <style:table-row-properties style:min-row-height="2.963cm" fo:keep-together="always"/>
    </style:style>
    <style:style style:name="表格2.B2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1" style:family="table-row">
      <style:table-row-properties style:min-row-height="2.734cm" fo:keep-together="always"/>
    </style:style>
    <style:style style:name="表格2.24" style:family="table-row">
      <style:table-row-properties style:min-row-height="1.134cm" fo:keep-together="always"/>
    </style:style>
    <style:style style:name="表格2.I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25" style:family="table-row">
      <style:table-row-properties style:min-row-height="1.475cm" fo:keep-together="always"/>
    </style:style>
    <style:style style:name="P1" style:family="paragraph" style:parent-style-name="Body_20_Text_20_2">
      <style:paragraph-properties fo:text-align="center" style:justify-single-word="false" style:vertical-align="auto" style:snap-to-layout-grid="false"/>
      <style:text-properties style:font-name="標楷體" style:font-name-complex="標楷體"/>
    </style:style>
    <style:style style:name="P2" style:family="paragraph" style:parent-style-name="Body_20_Text_20_2">
      <style:paragraph-properties style:vertical-align="auto" style:snap-to-layout-grid="false"/>
      <style:text-properties style:font-name="標楷體" style:font-name-complex="標楷體"/>
    </style:style>
    <style:style style:name="P3" style:family="paragraph" style:parent-style-name="Body_20_Text_20_2">
      <style:paragraph-properties style:vertical-align="auto" style:snap-to-layout-grid="false"/>
      <style:text-properties style:font-name="標楷體" style:font-name-asian="標楷體" style:font-name-complex="標楷體"/>
    </style:style>
    <style:style style:name="P4" style:family="paragraph" style:parent-style-name="Body_20_Text_20_2">
      <style:paragraph-properties fo:text-align="center" style:justify-single-word="false" style:vertical-align="auto" style:snap-to-layout-grid="false"/>
    </style:style>
    <style:style style:name="P5" style:family="paragraph" style:parent-style-name="Body_20_Text_20_2">
      <style:paragraph-properties fo:margin-left="0.801cm" fo:margin-right="0cm" fo:line-height="0.776cm" fo:text-indent="0cm" style:auto-text-indent="false" style:vertical-align="auto"/>
      <style:text-properties style:font-name="標楷體" style:font-name-complex="標楷體"/>
    </style:style>
    <style:style style:name="P6" style:family="paragraph" style:parent-style-name="Body_20_Text_20_2">
      <style:paragraph-properties fo:margin-left="-0.046cm" fo:margin-right="0cm" fo:line-height="0.776cm" fo:text-indent="0cm" style:auto-text-indent="false" style:vertical-align="auto"/>
      <style:text-properties style:font-name="標楷體" style:font-name-complex="標楷體"/>
    </style:style>
    <style:style style:name="P7" style:family="paragraph" style:parent-style-name="Body_20_Text_20_2">
      <style:paragraph-properties fo:margin-left="-0.046cm" fo:margin-right="0cm" fo:text-indent="0cm" style:auto-text-indent="false" style:vertical-align="auto" style:snap-to-layout-grid="false"/>
      <style:text-properties style:font-name="標楷體" style:font-name-complex="標楷體"/>
    </style:style>
    <style:style style:name="P8" style:family="paragraph" style:parent-style-name="Body_20_Text_20_2">
      <style:paragraph-properties fo:margin-left="-0.046cm" fo:margin-right="0cm" fo:text-align="center" style:justify-single-word="false" fo:text-indent="0cm" style:auto-text-indent="false" style:vertical-align="auto" style:snap-to-layout-grid="false"/>
    </style:style>
    <style:style style:name="P9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Body_20_Text_20_2">
      <style:paragraph-properties fo:margin-left="0.279cm" fo:margin-right="0cm" fo:line-height="0.776cm" fo:text-align="center" style:justify-single-word="false" fo:text-indent="-0.325cm" style:auto-text-indent="false" style:vertical-align="auto"/>
      <style:text-properties style:font-name="標楷體" fo:font-size="14pt" style:font-size-asian="14pt" style:font-name-complex="標楷體"/>
    </style:style>
    <style:style style:name="P11" style:family="paragraph" style:parent-style-name="Body_20_Text_20_2">
      <style:paragraph-properties fo:margin-left="2.54cm" fo:margin-right="0cm" fo:text-indent="0cm" style:auto-text-indent="false" style:vertical-align="auto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line-height="0.776cm"/>
      <style:text-properties style:font-name="標楷體"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text-scale="200%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fo:line-height="0.776cm" fo:text-align="justify" style:justify-single-word="false" style:page-number="auto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635cm" fo:margin-right="0cm" fo:line-height="0.77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39" style:family="paragraph" style:parent-style-name="Standard">
      <style:paragraph-properties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officeooo:paragraph-rsid="0002a8da"/>
    </style:style>
    <style:style style:name="P46" style:family="paragraph" style:parent-style-name="Standard">
      <style:paragraph-properties fo:text-align="end" style:justify-single-word="false" style:snap-to-layout-grid="false"/>
      <style:text-properties officeooo:paragraph-rsid="0002a8da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letter-spacing="0.196cm" style:letter-kerning="false" style:font-name-asian="標楷體" style:font-name-complex="標楷體"/>
    </style:style>
    <style:style style:name="P4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Body_20_Text_20_2" style:list-style-name="WW8Num4">
      <style:paragraph-properties fo:line-height="0.776cm" style:vertical-align="auto"/>
      <style:text-properties style:font-name="標楷體" style:font-name-complex="標楷體"/>
    </style:style>
    <style:style style:name="P51" style:family="paragraph" style:parent-style-name="Body_20_Text_20_2" style:list-style-name="WW8Num2">
      <style:paragraph-properties fo:line-height="0.776cm" style:vertical-align="auto"/>
      <style:text-properties style:font-name="標楷體" style:font-name-complex="標楷體"/>
    </style:style>
    <style:style style:name="P52" style:family="paragraph" style:parent-style-name="Body_20_Text_20_2">
      <style:paragraph-properties style:vertical-align="auto" style:snap-to-layout-grid="false"/>
      <style:text-properties style:font-name="標楷體" style:font-name-complex="標楷體"/>
    </style:style>
    <style:style style:name="P53" style:family="paragraph" style:parent-style-name="Body_20_Text_20_2">
      <style:paragraph-properties fo:margin-left="2.54cm" fo:margin-right="0cm" fo:text-indent="-2.54cm" style:auto-text-indent="false" style:vertical-align="auto" style:snap-to-layout-grid="false"/>
      <style:text-properties style:font-name="標楷體" style:font-name-complex="標楷體"/>
    </style:style>
    <style:style style:name="P54" style:family="paragraph" style:parent-style-name="Body_20_Text_20_2">
      <style:paragraph-properties fo:margin-left="-0.046cm" fo:margin-right="0cm" fo:text-indent="0cm" style:auto-text-indent="false" style:vertical-align="auto" style:snap-to-layout-grid="false"/>
      <style:text-properties style:font-name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附表九</text:p>
      <text:p text:style-name="P38">職場學習及再適應個案及用人單位訪視表</text:p>
      <text:p text:style-name="P12"/>
      <text:p text:style-name="P26"><text:span text:style-name="T1">訪查單位： <text:s text:c="18"/>訪查日期： <text:s text:c="2"/>年 <text:s text:c="3"/>月 <text:s text:c="3"/>日 <text:s text:c="2"/>到訪時間 <text:s text:c="3"/>時 <text:s text:c="3"/>分</text:span></text:p>
      <text:p text:style-name="P13"/>
      <text:p text:style-name="P27"><draw:frame draw:style-name="fr2" draw:name="外框1" text:anchor-type="paragraph" svg:x="21.632cm" svg:y="0.496cm" svg:width="16.1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31">綜合考核情形說明</text:p></table:table-cell><table:table-cell table:style-name="表格1.B1" table:number-columns-spanned="3" office:value-type="string"><text:p text:style-name="P21"><text:span text:style-name="T5">□</text:span>依規定辦理</text:p><text:p text:style-name="P21"><text:span text:style-name="T5">□</text:span>待改善（說明如下）</text:p></table:table-cell><table:covered-table-cell/><table:covered-table-cell/></table:table-row><table:table-row table:style-name="表格1.2"><table:covered-table-cell/><table:table-cell table:style-name="表格1.B1" table:number-columns-spanned="3" office:value-type="string"><text:list xml:id="list2556269658" text:style-name="WW8Num4"><text:list-item><text:p text:style-name="P50">差勤管理：</text:p></text:list-item><text:list-item><text:p text:style-name="P50">計畫執行督導：</text:p></text:list-item><text:list-item><text:p text:style-name="P50">薪資（必填）：上次發放薪資日期 <text:s text:c="6"/>月 <text:s text:c="6"/>日</text:p></text:list-item><text:list-item><text:p text:style-name="P50">計畫執行狀況（必填）：</text:p><text:list><text:list-item><text:p text:style-name="P50">計畫預定期程進度執行狀況：</text:p></text:list-item></text:list></text:list-item></text:list><text:p text:style-name="P5"/><text:list xml:id="list105505489064391" text:continue-numbering="true" text:style-name="WW8Num4"><text:list-item><text:list><text:list-item><text:p text:style-name="P50">營收情形（含收入、支出、盈餘）。（社會型計畫免填）</text:p></text:list-item></text:list></text:list-item></text:list><text:p text:style-name="P5"/><text:p text:style-name="P26"><text:span text:style-name="T4">5</text:span><text:span text:style-name="T2">.其他</text:span><text:span text:style-name="T4">：</text:span></text:p></table:table-cell><table:covered-table-cell/><table:covered-table-cell/></table:table-row><table:table-row table:style-name="表格1.3"><table:table-cell table:style-name="表格1.A3" office:value-type="string"><text:p text:style-name="P33">（可複選）</text:p><text:p text:style-name="P33">後續處理情形</text:p></table:table-cell><table:table-cell table:style-name="表格1.B1" table:number-columns-spanned="3" office:value-type="string"><text:p text:style-name="P6">□現場口頭要求</text:p><text:p text:style-name="P6">□正式發函處理</text:p><text:p text:style-name="P14"/><text:p text:style-name="P14">□近期內再次考核</text:p></table:table-cell><table:covered-table-cell/><table:covered-table-cell/></table:table-row><table:table-row table:style-name="表格1.4"><table:table-cell table:style-name="表格1.A1" office:value-type="string"><text:p text:style-name="P32">用人單位建議事項</text:p></table:table-cell><table:table-cell table:style-name="表格1.B1" table:number-columns-spanned="3" office:value-type="string"><text:list xml:id="list469817884" text:style-name="WW8Num2"><text:list-item><text:p text:style-name="P51">差勤管理：</text:p></text:list-item><text:list-item><text:p text:style-name="P51">計畫執行督導：</text:p></text:list-item><text:list-item><text:p text:style-name="P51">薪資：</text:p></text:list-item><text:list-item><text:p text:style-name="P51">計畫執行狀況：</text:p></text:list-item></text:list><text:p text:style-name="P14"/><text:p text:style-name="P14">其他：</text:p><text:p text:style-name="P23"/></table:table-cell><table:covered-table-cell/><table:covered-table-cell/></table:table-row><table:table-row table:style-name="表格1.5"><table:table-cell table:style-name="表格1.A5" table:number-columns-spanned="2" office:value-type="string"><text:p text:style-name="P10">公立就業服務機構</text:p><text:p text:style-name="P24">考核人員簽名</text:p></table:table-cell><table:covered-table-cell/><table:table-cell table:style-name="表格1.A5" office:value-type="string"><text:p text:style-name="P10">直轄市或縣市政府</text:p><text:p text:style-name="P24">考核人員簽名</text:p></table:table-cell><table:table-cell table:style-name="表格1.D5" office:value-type="string"><text:p text:style-name="P24">用人單位督導簽名</text:p></table:table-cell></table:table-row><table:table-row table:style-name="表格1.6"><table:table-cell table:style-name="表格1.A5" table:number-columns-spanned="2" office:value-type="string"><text:p text:style-name="P22"/></table:table-cell><table:covered-table-cell/><table:table-cell table:style-name="表格1.A5" office:value-type="string"><text:p text:style-name="P22"/></table:table-cell><table:table-cell table:style-name="表格1.B1" office:value-type="string"><text:p text:style-name="P22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39">用人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9" office:value-type="string">
            <text:p text:style-name="P15">訪視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9" office:value-type="string">
            <text:p text:style-name="P45"><text:span text:style-name="T2">職場學習及再適應之個案數：</text:span><text:span text:style-name="T3">一般時數</text:span><text:span text:style-name="T2"> <text:s text:c="8"/>名；部分時數 <text:s text:c="10"/>名；</text:span></text:p>
            <text:p text:style-name="P46"><text:span text:style-name="T2">計 <text:s text:c="10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6">個案</text:p>
          </table:table-cell>
          <table:covered-table-cell/>
          <table:covered-table-cell/>
          <table:table-cell table:style-name="表格2.D4" table:number-columns-spanned="4" office:value-type="string">
            <text:p text:style-name="P40">職場學習及再適應內容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40">職場學習及再適應起始日</text:p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7"/>
          </table:table-cell>
          <table:covered-table-cell/>
          <table:covered-table-cell/>
          <table:table-cell table:style-name="表格2.D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17"/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7"/>
          </table:table-cell>
          <table:covered-table-cell/>
          <table:covered-table-cell/>
          <table:table-cell table:style-name="表格2.D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17"/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7"/>
          </table:table-cell>
          <table:covered-table-cell/>
          <table:covered-table-cell/>
          <table:table-cell table:style-name="表格2.D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17"/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7"/>
          </table:table-cell>
          <table:covered-table-cell/>
          <table:covered-table-cell/>
          <table:table-cell table:style-name="表格2.D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17"/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7"/>
          </table:table-cell>
          <table:covered-table-cell/>
          <table:covered-table-cell/>
          <table:table-cell table:style-name="表格2.D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17"/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7"/>
          </table:table-cell>
          <table:covered-table-cell/>
          <table:covered-table-cell/>
          <table:table-cell table:style-name="表格2.D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17"/>
          </table:table-cell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4"><text:span text:style-name="T4">訪 查 項 目</text:span></text:p>
          </table:table-cell>
          <table:covered-table-cell/>
          <table:covered-table-cell/>
          <table:covered-table-cell/>
          <table:covered-table-cell/>
          <table:table-cell table:style-name="表格2.F11" table:number-columns-spanned="4" office:value-type="string">
            <text:p text:style-name="P1">綜合補充說明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4">一、差勤管理</text:p>
          </table:table-cell>
          <table:table-cell table:style-name="表格2.B12" office:value-type="string">
            <text:p text:style-name="P15">□是 □否</text:p>
            <text:p text:style-name="P15"/>
          </table:table-cell>
          <table:table-cell table:style-name="表格2.B12" table:number-columns-spanned="3" office:value-type="string">
            <text:p text:style-name="P15">個案確實簽到或打（刷）卡。</text:p>
          </table:table-cell>
          <table:covered-table-cell/>
          <table:covered-table-cell/>
          <table:table-cell table:style-name="表格2.F12" table:number-columns-spanned="4" office:value-type="string">
            <text:p text:style-name="P17">預簽______人、未簽到______人、有簽到卻無職場學習及再適應事實_______人，姓名 <text:s text:c="18"/>。</text:p>
            <text:p text:style-name="P15">出勤紀錄管理人員姓名 <text:s text:c="13"/>職稱 <text:s text:c="12"/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2" table:number-rows-spanned="4" office:value-type="string">
            <text:p text:style-name="P47">二、學習管理</text:p>
          </table:table-cell>
          <table:table-cell table:style-name="表格2.B12" office:value-type="string">
            <text:p text:style-name="P15">□是 □否</text:p>
          </table:table-cell>
          <table:table-cell table:style-name="表格2.C13" table:number-columns-spanned="3" office:value-type="string">
            <text:p text:style-name="P15"/>
            <text:p text:style-name="P15">用人單位督導機制正常運作。</text:p>
          </table:table-cell>
          <table:covered-table-cell/>
          <table:covered-table-cell/>
          <table:table-cell table:style-name="表格2.F13" table:number-rows-spanned="4" table:number-columns-spanned="4" office:value-type="string">
            <text:list xml:id="list2853988671" text:style-name="WW8Num1">
              <text:list-item>
                <text:p text:style-name="P42">有□無□ 上月勞健保或意外險繳費證明。</text:p>
              </text:list-item>
            </text:list>
            <text:p text:style-name="P30">未加保者： <text:s text:c="5"/>名；原因： <text:s text:c="20"/></text:p>
            <text:p text:style-name="P15">B.（單獨訪問其中一名個案）</text:p>
            <text:p text:style-name="P35">受訪者姓名： <text:s text:c="15"/>職稱： <text:s text:c="8"/>　　　</text:p>
            <text:p text:style-name="P35">職場學習及再適應內容： <text:s text:c="28"/></text:p>
            <text:p text:style-name="P36">□是□否 與同仁互動良好。</text:p>
            <text:p text:style-name="P36">□是□否 職場學習及再適應內容符合專長及能力。</text:p>
            <text:p text:style-name="P15"><text:s text:c="2"/>□是□否 適應職場學習及再適應環境。</text:p>
            <text:p text:style-name="P36">□是□否 出勤狀況良好。</text:p>
            <text:p text:style-name="P36">□是□否 對職場學習及再適應具有熱忱。</text:p>
            <text:p text:style-name="P36">□是□否 願意於職場學習及再適應後繼續留任。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2" office:value-type="string">
            <text:p text:style-name="P15">□是 □否</text:p>
          </table:table-cell>
          <table:table-cell table:style-name="表格2.C13" table:number-columns-spanned="3" office:value-type="string">
            <text:p text:style-name="P15">確實辦理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2" office:value-type="string">
            <text:p text:style-name="P15">□是 □否</text:p>
          </table:table-cell>
          <table:table-cell table:style-name="表格2.C13" table:number-columns-spanned="3" office:value-type="string">
            <text:p text:style-name="P15">職場學習及再適應條件及福利比照勞基法規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D4" office:value-type="string">
            <text:p text:style-name="P15">□是 □否</text:p>
          </table:table-cell>
          <table:table-cell table:style-name="表格2.C16" table:number-columns-spanned="3" office:value-type="string">
            <text:p text:style-name="P9">提供相關訓練與輔導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C13" table:number-rows-spanned="2" office:value-type="string">
            <text:p text:style-name="P16">三、</text:p>
            <text:p text:style-name="P16">津貼</text:p>
          </table:table-cell>
          <table:table-cell table:style-name="表格2.B12" office:value-type="string">
            <text:p text:style-name="P15">□是 □否</text:p>
          </table:table-cell>
          <table:table-cell table:style-name="表格2.C16" table:number-columns-spanned="3" office:value-type="string">
            <text:p text:style-name="P15">按時發放個案職場學習及再適應津貼。</text:p>
          </table:table-cell>
          <table:covered-table-cell/>
          <table:covered-table-cell/>
          <table:table-cell table:style-name="表格2.F13" table:number-rows-spanned="2" table:number-columns-spanned="4" office:value-type="string">
            <text:p text:style-name="P53">A.□是□否 除職場學習及再適應津貼外，用人單位額外發給個案其他津貼。</text:p>
            <text:p text:style-name="P2"><text:s text:c="2"/>每月平均額外發給津貼新臺幣 <text:s text:c="15"/>元。</text:p>
            <text:p text:style-name="P2">B.個案□是□否了解上月所領津貼額度。</text:p>
            <text:p text:style-name="P15">C.扣取個案職場學習及再適應津貼原因： <text:s text:c="12"/></text:p>
            <text:p text:style-name="P15"><text:s text:c="49"/>。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office:value-type="string">
            <text:p text:style-name="P18"/>
            <text:p text:style-name="P15">□是 □否</text:p>
          </table:table-cell>
          <table:table-cell table:style-name="表格2.B18" table:number-columns-spanned="3" office:value-type="string">
            <text:p text:style-name="P15">沒有無故扣取個案職場學習及再適應津貼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9" office:value-type="string">
            <text:p text:style-name="P19">綜合考核</text:p>
          </table:table-cell>
          <table:table-cell table:style-name="表格2.B19" table:number-columns-spanned="8" office:value-type="string">
            <text:p text:style-name="P20"><text:span text:style-name="T5">□</text:span>依規定辦理</text:p>
            <text:p text:style-name="P20"><text:span text:style-name="T5">□</text:span>待改善（說明如下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9" office:value-type="string">
            <text:p text:style-name="P16">後續處理</text:p>
          </table:table-cell>
          <table:table-cell table:style-name="表格2.B20" table:number-columns-spanned="8" office:value-type="string">
            <text:p text:style-name="P2">□現場口頭要求</text:p>
            <text:p text:style-name="P2">□正式發函處理</text:p>
            <text:p text:style-name="P15">□近期內再次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9" office:value-type="string">
            <text:p text:style-name="P28"><text:span text:style-name="T7">公立就業服務機構督</text:span><text:span text:style-name="T1">導建議事項</text:span></text:p>
          </table:table-cell>
          <table:table-cell table:style-name="表格2.B20" table:number-columns-spanned="8" office:value-type="string">
            <text:p text:style-name="P2">1.差勤管理：</text:p>
            <text:p text:style-name="P11"/>
            <text:p text:style-name="P7">2.學習管理：</text:p>
            <text:p text:style-name="P7"/>
            <text:p text:style-name="P7">3.津貼：</text:p>
            <text:p text:style-name="P7"/>
            <text:p text:style-name="P2">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9" office:value-type="string">
            <text:p text:style-name="P28"><text:span text:style-name="T1">受</text:span><text:span text:style-name="T7">訪</text:span><text:span text:style-name="T1">用人單位意見</text:span></text:p>
          </table:table-cell>
          <table:table-cell table:style-name="表格2.B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9" office:value-type="string">
            <text:p text:style-name="P28"><text:span text:style-name="T2">個案</text:span><text:span text:style-name="T1">需求及意見</text:span></text:p>
          </table:table-cell>
          <table:table-cell table:style-name="表格2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9" table:number-columns-spanned="4" office:value-type="string">
            <text:p text:style-name="P28"><text:span text:style-name="T2">受訪查用人單位 <text:s text:c="3"/></text:span><text:span text:style-name="T1">管理人員</text:span><text:span text:style-name="T2">簽名</text:span></text:p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19">受訪查之個案簽名</text:p>
          </table:table-cell>
          <table:covered-table-cell/>
          <table:table-cell table:style-name="表格2.A19" table:number-columns-spanned="2" office:value-type="string">
            <text:p text:style-name="P29">公立就業服務機構</text:p>
            <text:p text:style-name="P8"><text:span text:style-name="T9">督導人員</text:span><text:span text:style-name="T6">簽名</text:span></text:p>
          </table:table-cell>
          <table:covered-table-cell/>
          <table:table-cell table:style-name="表格2.I24" office:value-type="string">
            <text:p text:style-name="P29">公立就業服務機構</text:p>
            <text:p text:style-name="P28"><text:span text:style-name="T8">業務主</text:span><text:span text:style-name="T7">管簽名</text:span></text:p>
          </table:table-cell>
        </table:table-row>
        <table:table-row table:style-name="表格2.25">
          <table:table-cell table:style-name="表格2.A1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16"/>
          </table:table-cell>
          <table:covered-table-cell/>
          <table:table-cell table:style-name="表格2.A19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就業服務中心</dc:title>
    <dc:subject/>
    <meta:keyword/>
    <meta:initial-creator>user</meta:initial-creator>
    <meta:creation-date>2021-07-07T11:33:00</meta:creation-date>
    <dc:date>2021-07-28T10:55:00.902000000</dc:date>
    <meta:print-date>2016-02-15T14:49:00</meta:print-date>
    <meta:editing-cycles>4</meta:editing-cycles>
    <meta:generator>NDC_ODF_Application_Tools/2.0.2$Windows_X86_64 LibreOffice_project/c2aef257b421fc89732e65db8501f993adb40c83</meta:generator>
    <meta:editing-duration>PT31S</meta:editing-duration>
    <meta:document-statistic meta:table-count="2" meta:image-count="0" meta:object-count="0" meta:page-count="2" meta:paragraph-count="95" meta:word-count="916" meta:character-count="1271" meta:non-whitespace-character-count="951"/>
  </office:meta>
</office:document-meta>
</file>